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text-position="super 66.6%"/>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Standard" style:family="paragraph">
      <style:text-properties fo:font-weight="bold" style:font-weight-asian="bold" style:font-weight-complex="bold"/>
    </style:style>
  </office:automatic-styles>
  <office:body>
    <office:text text:use-soft-page-breaks="true">
      <text:p text:style-name="P1"><text:span text:style-name="T2">Minutes of the SNTWN AGM at Bramerton Village Hall on Saturday 20</text:span><text:span text:style-name="T3">th</text:span><text:span text:style-name="T4"><text:s/>April 2024</text:span></text:p>
      <text:p text:style-name="Standard"/>
      <text:p text:style-name="Standard">Apologies: Henry Gowman, Joe Darrell, Fred Darrell, Steven Cox</text:p>
      <text:p text:style-name="Standard"/>
      <text:p text:style-name="Standard">Present: Sally-Ann Meadows, Cathy Terry, Sarah Barney, Richard Beese, Ross Jollifffe, Christine Jones, Roma Beardsell, Libby Searle, Juliette Harllin, Duncan Butler, Anne Edwards.</text:p>
      <text:p text:style-name="Standard"/>
      <text:p text:style-name="Standard"><text:span text:style-name="T5">Minutes of the AGM</text:span><text:s/>2023 - passed</text:p>
      <text:p text:style-name="Standard"/>
      <text:p text:style-name="Standard"><text:span text:style-name="T6">Matters arising</text:span>: Progress on the advice page on the website requested. Joe and Fred Darrell will be asked for comment and a suggestion was made that existing Tree Council information could be used.</text:p>
      <text:p text:style-name="Standard"/>
      <text:p text:style-name="Standard"><text:span text:style-name="T7">Co-ordinators report</text:span>; This outlined work done this year, training attended and particular mention was given of work done by Henry Gowman which received a round of applause. The report can be read on-line. It also gave the reasons for the closure of the SNTWN tree nursery and it’s relocation</text:p>
      <text:p text:style-name="Standard"/>
      <text:p text:style-name="Standard"><text:span text:style-name="T8">Treasurer’s report:</text:span><text:s/>A report was submitted by Joe Darrell which showed a healthy balance of £2614.48. Some expenditure is due to come out of this, notably grant money which was given for compost for the seed nursery and which will be spent on the seed beds now at Hethersett.</text:p>
      <text:p text:style-name="Standard"/>
      <text:p text:style-name="Standard"><text:span text:style-name="T9">Elections</text:span>: There being no new nominations for Coordinator or for committee members and existing members wiling to stand, <text:s/>Sarah Barney was re-elected Coordinator, Joe Darrell Treasurer, Fred Darrell Communications and Roma Beardsell, Anne Edwards and Richard Beese as committee members.</text:p>
      <text:p text:style-name="Standard"/>
      <text:p text:style-name="Standard"><text:span text:style-name="T10">Guest Speaker: David Appleton. Suffolk Tree Wardens</text:span>.</text:p>
      <text:p text:style-name="Standard">David agreed that like Norfolk, Suffolk had had difficulty in maintaining a central nursery although one is still in operation. A central nursery needs the right place, time and resources.</text:p>
      <text:p text:style-name="Standard"/>
      <text:p text:style-name="Standard">He talked about how Suffolk have moved into having home nurseries. Forty members are taking part in the scheme which suits whatever space is available at home. A large garden is not necessary. In order to grow good quality trees they must come from a good source, have a good root system, be regularly watered and easily transportable.</text:p>
      <text:p text:style-name="Standard"/>
      <text:p text:style-name="Standard">Seedlings are grown in modules which are then ready for planting a year later. The modules are provided for members as is the compost and the modules can be put on a garden table away from the mice so you don’t even need a garden to participate. Some bare root stock was obtained from The Woodland Trust but most are grown from seed, a good and cheap option which could involve the local community. David recommended collecting from ancient or veteran trees which would have an establishes genetic footprint.</text:p>
      <text:p text:style-name="Standard"/>
      <text:p text:style-name="Standard">The compost, Petersfield Peat Free Supreme, comes in quantity on pallets but Suffolk would be happy to sell us the amount we need at cost. <text:s/>They would also be able to supply the modules at cost.</text:p>
      <text:p text:style-name="Standard"/>
      <text:p text:style-name="Standard">David is also in charge of the Black Poplar project jointly run with The Otter Trust and Ben Potterton and can source DNA tested saplings for riparian landowners.</text:p>
      <text:p text:style-name="Standard"/>
      <text:p text:style-name="Standard">Participants were very enthusiastic about this scheme and it is hoped that we can start this in the autumn seed-gathering time. Much appreciation was shown for David’s presentation and generosity.</text:p>
      <text:p text:style-name="Standard"><text:s/></text:p>
      <text:p text:style-name="Standard"/>
      <text:soft-page-break/>
      <text:p text:style-name="P11">Sally-Ann Meadows: Tree warden for Bramerton</text:p>
      <text:p text:style-name="Standard">Sally-Ann gave a most interesting outline of Bramerton parish and the joint work done. Bramerton which has higher and low areas and which borders the River Yare was traditionally a fruit-growing area which were run down after more intensive farming practices were introduced. The parish council and tree wardens have a long and close relationship and orchards are being re-introduced. The area around the village hall contains many mature trees, particularly oaks and the budget for maintaining these trees in a public space is considerable as Sally reminded us the responsibility for trees goes well beyond the initial planting. Sally-Ann then invited Kirstyto tell us of her work.</text:p>
      <text:p text:style-name="Standard"/>
      <text:p text:style-name="Standard">Kirstie Perfitt, Little Grange Farm, Bramerton.<text:s text:c="3"/></text:p>
      <text:p text:style-name="Standard"/>
      <text:p text:style-name="Standard">Kirsty owns a 20 acre farm in Bramerton and has put in an orchard of 1000 apple and pear trees. The land is open with chickens and sheep moving at will which provides fertilizer and grazing. <text:s/>She also talked about the black poplars at Wheatfen. <text:s text:c="60"/></text:p>
      <text:p text:style-name="Standard"/>
      <text:p text:style-name="Standard">Cathy Terry;</text:p>
      <text:p text:style-name="Standard"/>
      <text:p text:style-name="Standard">Cathy gave us an introduction to her neighbouring parish of Surlingham, a riverside parish beautifully illustrated in water colours by Bosworth Harcourt. There is much wetland, alder carr and willow. Oaks are found mainly in gardens and hawthorn, guelder rose and sloe are found along the river path. There are few beech and some arable woodland.</text:p>
      <text:p text:style-name="Standard">Surlingham/Rockland area contains the Ted Ellis reserve at Wheatfen</text:p>
      <text:p text:style-name="Standard"/>
      <text:p text:style-name="Standard">The South Yare Wildlife group have an initiative to promote bio-diversity and are helping house owners to rewild their gardens. There is still some semi-wild orchard stock in Rockland and the parish council founded a project in 2017 to grow Norolf apple varities on an old allotment site.</text:p>
      <text:p text:style-name="Standard"/>
      <text:p text:style-name="Standard">The impact of climate change has been considerable on the watery parish with flooding, tidal incursion and heavy rain causing difficulties. There are always winners though, in this case otters, cranes and owls which have benefitted. Cathy then invited Jluliet Harkin from Rockland to speak.</text:p>
      <text:p text:style-name="Standard"/>
      <text:p text:style-name="Standard">Juliet Harkin.</text:p>
      <text:p text:style-name="Standard"/>
      <text:p text:style-name="Standard">Juliet is a parish councillor from Rockland and she spoke about the high level of public engagement in parish work. The orchard project began from groups or individuals already active and so the council was able to reach far beyond the usual top down approach. The parish got funding from the Tree Council and Busseys for a Tree Festival which launched the East of England apple orchard project. This also involved local children and a local farmer who provided land.</text:p>
      <text:p text:style-name="Standard"/>
      <text:p text:style-name="Standard">Juliet expressed well the approach of this meeting which was one of sharing expertise, resources and generating a real feeling of working together to to the best for a locality, South Norfolk and the wider ecosystem.</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ally-Ann Wilson | Public Media Alliance</dc:creator>
    <meta:creation-date>2024-08-31T16:47:00Z</meta:creation-date>
    <dc:date>2024-08-31T16:49:00Z</dc:date>
    <meta:template xlink:href="Normal.dotm" xlink:type="simple"/>
    <meta:editing-cycles>4</meta:editing-cycles>
    <meta:editing-duration>PT780S</meta:editing-duration>
    <meta:document-statistic meta:page-count="2" meta:paragraph-count="11" meta:word-count="876" meta:character-count="5859" meta:row-count="41" meta:non-whitespace-character-count="4994"/>
  </office:meta>
</office:document-meta>
</file>