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tos" svg:font-family="Aptos, 'Aptos EmbeddedFont', 'Aptos MSFontService', Calibri, Helvetica, sans-serif"/>
    <style:font-face style:name="Aptos1" svg:font-family="Aptos, 'Aptos MSFontService', apple-system, Roboto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747" officeooo:paragraph-rsid="000f4747"/>
    </style:style>
    <style:style style:name="P2" style:family="paragraph" style:parent-style-name="Standard">
      <style:text-properties officeooo:rsid="000f89c9" officeooo:paragraph-rsid="000f89c9"/>
    </style:style>
    <style:style style:name="P3" style:family="paragraph" style:parent-style-name="Standard">
      <style:text-properties officeooo:paragraph-rsid="0010ad88"/>
    </style:style>
    <style:style style:name="P4" style:family="paragraph" style:parent-style-name="Standard">
      <style:text-properties fo:font-weight="bold" officeooo:rsid="0010ad88" officeooo:paragraph-rsid="0010ad88" style:font-weight-asian="bold" style:font-weight-complex="bold"/>
    </style:style>
    <style:style style:name="P5" style:family="paragraph" style:parent-style-name="Standard">
      <style:text-properties fo:font-weight="bold" officeooo:rsid="00127327" officeooo:paragraph-rsid="00127327" style:font-weight-asian="bold" style:font-weight-complex="bold"/>
    </style:style>
    <style:style style:name="P6" style:family="paragraph" style:parent-style-name="Standard">
      <style:text-properties fo:font-weight="bold" officeooo:rsid="000f89c9" officeooo:paragraph-rsid="0010ad88" style:font-weight-asian="bold" style:font-weight-complex="bold"/>
    </style:style>
    <style:style style:name="P7" style:family="paragraph" style:parent-style-name="Standard">
      <style:text-properties fo:font-weight="bold" officeooo:rsid="000f89c9" officeooo:paragraph-rsid="000f89c9" style:font-weight-asian="bold" style:font-weight-complex="bold"/>
    </style:style>
    <style:style style:name="P8" style:family="paragraph" style:parent-style-name="Standard">
      <style:text-properties fo:font-weight="bold" officeooo:rsid="000f4747" officeooo:paragraph-rsid="000f4747" style:font-weight-asian="bold" style:font-weight-complex="bold"/>
    </style:style>
    <style:style style:name="P9" style:family="paragraph" style:parent-style-name="Standard">
      <style:text-properties fo:font-weight="bold" officeooo:rsid="00149544" officeooo:paragraph-rsid="0015bee5" style:font-weight-asian="bold" style:font-weight-complex="bold"/>
    </style:style>
    <style:style style:name="P10" style:family="paragraph" style:parent-style-name="Standard">
      <style:text-properties officeooo:rsid="0010ad88" officeooo:paragraph-rsid="0010ad88"/>
    </style:style>
    <style:style style:name="P11" style:family="paragraph" style:parent-style-name="Standard">
      <style:text-properties officeooo:rsid="00127327" officeooo:paragraph-rsid="00127327"/>
    </style:style>
    <style:style style:name="P12" style:family="paragraph" style:parent-style-name="Standard">
      <style:text-properties officeooo:rsid="00127327" officeooo:paragraph-rsid="0012e5cd"/>
    </style:style>
    <style:style style:name="P13" style:family="paragraph" style:parent-style-name="Standard">
      <style:text-properties officeooo:paragraph-rsid="00149544"/>
    </style:style>
    <style:style style:name="P14" style:family="paragraph" style:parent-style-name="Standard">
      <style:text-properties officeooo:rsid="00149544" officeooo:paragraph-rsid="00149544"/>
    </style:style>
    <style:style style:name="P15" style:family="paragraph" style:parent-style-name="Standard">
      <style:text-properties officeooo:rsid="00149544" officeooo:paragraph-rsid="0015bee5"/>
    </style:style>
    <style:style style:name="P16" style:family="paragraph" style:parent-style-name="Standard">
      <style:text-properties style:font-name="Aptos1" fo:font-size="12pt" officeooo:paragraph-rsid="00149544"/>
    </style:style>
    <style:style style:name="P17" style:family="paragraph" style:parent-style-name="Standard">
      <style:text-properties officeooo:rsid="0015bee5" officeooo:paragraph-rsid="0015bee5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1718c7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1718c7" officeooo:paragraph-rsid="001718c7"/>
    </style:style>
    <style:style style:name="P20" style:family="paragraph" style:parent-style-name="Text_20_body">
      <style:paragraph-properties fo:margin-top="0cm" fo:margin-bottom="0cm" loext:contextual-spacing="false"/>
      <style:text-properties fo:font-weight="bold" officeooo:rsid="001718c7" officeooo:paragraph-rsid="001718c7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fo:font-weight="bold" officeooo:rsid="00189c23" officeooo:paragraph-rsid="00189c23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officeooo:rsid="00189c23" officeooo:paragraph-rsid="00189c23"/>
    </style:style>
    <style:style style:name="P23" style:family="paragraph" style:parent-style-name="Standard">
      <style:text-properties fo:font-weight="bold" officeooo:rsid="000f89c9" officeooo:paragraph-rsid="000f89c9" style:font-weight-asian="bold" style:font-weight-complex="bold"/>
    </style:style>
    <style:style style:name="P24" style:family="paragraph" style:parent-style-name="Standard">
      <style:text-properties fo:color="#000000" style:font-name="Aptos" fo:font-size="11pt" officeooo:rsid="0019fa3d" officeooo:paragraph-rsid="0019fa3d"/>
    </style:style>
    <style:style style:name="P25" style:family="paragraph" style:parent-style-name="Standard">
      <style:text-properties fo:color="#000000" style:font-name="Liberation Serif" fo:font-size="12pt" officeooo:rsid="00189c23" officeooo:paragraph-rsid="00189c23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/>
      <style:text-properties officeooo:paragraph-rsid="001a3499"/>
    </style:style>
    <style:style style:name="P27" style:family="paragraph" style:parent-style-name="Text_20_body">
      <style:paragraph-properties fo:margin-top="0cm" fo:margin-bottom="0cm" loext:contextual-spacing="false"/>
      <style:text-properties fo:color="#000000" style:font-name="Liberation Serif" fo:font-size="12pt" officeooo:rsid="00149544" officeooo:paragraph-rsid="00149544" style:font-size-asian="12pt" style:font-size-complex="12pt"/>
    </style:style>
    <style:style style:name="T1" style:family="text">
      <style:text-properties officeooo:rsid="000f89c9"/>
    </style:style>
    <style:style style:name="T2" style:family="text">
      <style:text-properties officeooo:rsid="0010ad88"/>
    </style:style>
    <style:style style:name="T3" style:family="text">
      <style:text-properties officeooo:rsid="00127327"/>
    </style:style>
    <style:style style:name="T4" style:family="text">
      <style:text-properties officeooo:rsid="0012e5cd"/>
    </style:style>
    <style:style style:name="T5" style:family="text">
      <style:text-properties officeooo:rsid="00149544"/>
    </style:style>
    <style:style style:name="T6" style:family="text">
      <style:text-properties fo:color="#000000" style:font-name="Liberation Serif" fo:font-size="12pt" style:font-size-asian="12pt" style:font-size-complex="12pt"/>
    </style:style>
    <style:style style:name="T7" style:family="text">
      <style:text-properties fo:color="#000000" style:font-name="Liberation Serif" fo:font-size="12pt" officeooo:rsid="0012e5cd" style:font-size-asian="12pt" style:font-size-complex="12pt"/>
    </style:style>
    <style:style style:name="T8" style:family="text">
      <style:text-properties fo:color="#000000" style:font-name="Liberation Serif" fo:font-size="12pt" officeooo:rsid="0015bee5"/>
    </style:style>
    <style:style style:name="T9" style:family="text">
      <style:text-properties fo:color="#000000" style:font-name="Liberation Serif" fo:font-size="12pt" style:font-size-asian="12pt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149544"/>
    </style:style>
    <style:style style:name="T12" style:family="text">
      <style:text-properties style:font-name="Liberation Serif" fo:font-size="12pt" officeooo:rsid="0015bee5"/>
    </style:style>
    <style:style style:name="T13" style:family="text">
      <style:text-properties style:font-name="Liberation Serif" fo:font-size="12pt" officeooo:rsid="001a3499"/>
    </style:style>
    <style:style style:name="T14" style:family="text">
      <style:text-properties officeooo:rsid="0015bee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718c7"/>
    </style:style>
    <style:style style:name="T17" style:family="text">
      <style:text-properties style:text-position="super 58%"/>
    </style:style>
    <style:style style:name="T18" style:family="text">
      <style:text-properties officeooo:rsid="00189c23"/>
    </style:style>
    <style:style style:name="T19" style:family="text">
      <style:text-properties officeooo:rsid="001a3499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th Norfolk Tree Warden Network- Minutes of the meeting 23.08.25 held at Brooke Scout and Guide Centre.</text:p>
      <text:p text:style-name="P1"/>
      <text:p text:style-name="P8">Present:</text:p>
      <text:p text:style-name="P1">Roma Beardsell – Brooke</text:p>
      <text:p text:style-name="P1">Sarah Barney-Colney</text:p>
      <text:p text:style-name="P1">Anne Edwards- Hethersett</text:p>
      <text:p text:style-name="P1">Carol Webb- friend of SNTWN</text:p>
      <text:p text:style-name="P1">Bernie Webb-friend of SNTWN</text:p>
      <text:p text:style-name="P1">Chris Popp<text:span text:style-name="T1">le</text:span>well = Thurton</text:p>
      <text:p text:style-name="P1">Jen Celerier- Shelfang<text:span text:style-name="T1">e</text:span>r</text:p>
      <text:p text:style-name="P2">Sarah Long – Shotesham</text:p>
      <text:p text:style-name="P2">Joe Darrell - Tacolneston</text:p>
      <text:p text:style-name="P7">Apologies:</text:p>
      <text:p text:style-name="P2">Jen and Paul Parker-Framlingham Earl</text:p>
      <text:p text:style-name="P2">Christine Jones- Brooke</text:p>
      <text:p text:style-name="P2">Jeanie Harris -Wymondham</text:p>
      <text:p text:style-name="P2">Chris Dingley – Hethersett</text:p>
      <text:p text:style-name="P2">Libby Searle- Beddingham</text:p>
      <text:p text:style-name="P2"/>
      <text:p text:style-name="P7">Agenda</text:p>
      <text:p text:style-name="P2">Members were welcomed</text:p>
      <text:p text:style-name="P2"/>
      <text:p text:style-name="P6">T<text:span text:style-name="T5">r</text:span>easurers report: </text:p>
      <text:p text:style-name="P3"><text:span text:style-name="T2">The c</text:span>urrent balance is £4,575.44. <text:span text:style-name="T2">with the Tree Council fee of £175 due to go out. Tree Council tree planting grants have been applied for -a lengthy and difficult procedure but no decision has been heard. <text:s/>In contrast a Woodland Trust grant applied for by a member was sanctioned within days. We do not have confirmation of continued funding from Busseys.</text:span></text:p>
      <text:p text:style-name="P3"/>
      <text:p text:style-name="P4">New website</text:p>
      <text:p text:style-name="P10">Jen Celerier gave a presentation on the design and content of the new website. <text:span text:style-name="T18">F</text:span><text:span text:style-name="T3">eedback was sought on colour, links to other organisations, frequently asked questions and the purpose, mission and values of SNTWN. <text:s/>Jen was given a <text:s/>round of applause and thanks for her hard work and collaborative approach. It was agreed that the website will raise the profile of the Network, be a great means of communication with members and source of help and guidance for members and for the public. Henceforth minutes will be put on the website. </text:span><text:span text:style-name="T18">A launch date will be announced.</text:span></text:p>
      <text:p text:style-name="P10"/>
      <text:p text:style-name="P5">Tree Nursery Activity and Fundraising</text:p>
      <text:p text:style-name="P11"/>
      <text:p text:style-name="P13"><text:span text:style-name="T3">Anne Edwards reported on work going on in </text:span><text:span text:style-name="T4">H</text:span><text:span text:style-name="T3">ethersett </text:span><text:span text:style-name="T5">by </text:span><text:span text:style-name="T7">The Climate Emergency Response Team (CERT), which is part of Hethersett Parish Council </text:span><text:span text:style-name="T4">on their mission to fulfil the Pathway to Net Zero target </text:span><text:span text:style-name="T5">for</text:span><text:span text:style-name="T4"> which they need to plant 100,00 tre</text:span><text:span text:style-name="T5">e</text:span><text:span text:style-name="T4">s before 2040. A partnership with </text:span><text:span text:style-name="T3"><text:s/>SNTWN </text:span><text:span text:style-name="T4">ha</text:span><text:span text:style-name="T5">s </text:span></text:p>
      <text:p text:style-name="P15">been formed to help meet the target. <text:span text:style-name="T14">More information can be found at:</text:span></text:p>
      <text:p text:style-name="P15"><text:span text:style-name="T14"><text:s text:c="2"/></text:span><text:a xlink:type="simple" xlink:href="https://hethersettparishcouncil.gov.uk/a-green-council/" office:target-frame-name="_blank" xlink:show="new" text:style-name="Internet_20_link" text:visited-style-name="Visited_20_Internet_20_Link"><text:span text:style-name="T8">https://hethersettparishcouncil.gov.uk/a-green-council/</text:span></text:a></text:p>
      <text:p text:style-name="P14"/>
      <text:p text:style-name="P26"><text:span text:style-name="T11">CERT are starting by </text:span><text:span text:style-name="T12">creating</text:span><text:span text:style-name="T11"> a mini-forest using the Miyawaki method of deep digging and dense planting. </text:span><text:span text:style-name="T12">The </text:span><text:span text:style-name="T11">Hethersett Environmental Action Team, along with any other willing volunteers will be planting it in the grounds of Hethersett Village Hall. </text:span><text:span text:style-name="T12">Tree Wardens interested in helping please contact <text:s/>cllr.aedwards@hethersettparishcouncil.gov.uk </text:span></text:p>
      <text:p text:style-name="P26"><text:span text:style-name="T12"/></text:p>
      <text:p text:style-name="P26"><text:span text:style-name="T14">The SNTWN nursery at Hethersett has trees ready to plant </text:span><text:span text:style-name="T16">so </text:span><text:span text:style-name="T19">also </text:span><text:span text:style-name="T16">contact Anne for details.</text:span></text:p>
      <text:p text:style-name="P18"><text:soft-page-break/></text:p>
      <text:p text:style-name="P19"><text:span text:style-name="T15">AOB</text:span>:</text:p>
      <text:p text:style-name="P19">Tree week runs from 22nd-30th November. A publicity materials pack has been requested from The Tree Council and can be displayed at a tree planting session or in a static school or library display. <text:span text:style-name="T19">We will tell you if the request has been granted.</text:span></text:p>
      <text:p text:style-name="P19"/>
      <text:p text:style-name="P21">Tree Planting:</text:p>
      <text:p text:style-name="P22"/>
      <text:p text:style-name="P22">Roma will circulate dates for ordering and a list of trees and hedging plants available.</text:p>
      <text:p text:style-name="P19"/>
      <text:p text:style-name="P20">Other upcoming events:</text:p>
      <text:p text:style-name="P19"/>
      <text:p text:style-name="P19">Anne is running two Growing Trees From Seed Workshops (announced post SNTWN meeting) Saturday 6<text:span text:style-name="T17">th</text:span> September and Saturday 18<text:span text:style-name="T17">th</text:span> Oct<text:span text:style-name="T10"> </text:span><text:span text:style-name="T6">both starting at 2pm at the Back Garden (Community garden next to Village Hall on Back Lane) Hethersett.</text:span></text:p>
      <text:p text:style-name="P19"/>
      <text:p text:style-name="P19">Seed gathering sessions – dates to be announced again at Hethersett</text:p>
      <text:p text:style-name="P19"/>
      <text:p text:style-name="P20">Tree Cou<text:span text:style-name="T18">n</text:span>cil Regional meeting</text:p>
      <text:p text:style-name="P19"/>
      <text:p text:style-name="P19">Saturday 1<text:span text:style-name="T17">st</text:span> November at Cockfield Suffolk. Details to be announced by The Tree Council</text:p>
      <text:p text:style-name="P19"/>
      <text:p text:style-name="P20">Date of next meeting:</text:p>
      <text:p text:style-name="P19"/>
      <text:p text:style-name="P19">Saturday 6<text:span text:style-name="T17">th</text:span> December 10-12.00 at <text:span text:style-name="T6">The Recreation Centre, John Innes Centre, Colney Lane NR4 7UH.</text:span></text:p>
      <text:p text:style-name="P27"/>
      <text:p text:style-name="P25">I hope that established and new Tree Wardens will be able to come to the December meeting. </text:p>
      <text:p text:style-name="P25"/>
      <text:p text:style-name="P25"/>
      <text:p text:style-name="P24"><text:span text:style-name="T10">Sarah Barney – Coordinator, <text:s/>on behalf of the comm</text:span>ittee.</text:p>
      <text:p text:style-name="P9"/>
      <text:p text:style-name="P15"/>
      <text:p text:style-name="P15"/>
      <text:p text:style-name="P17"/>
      <text:p text:style-name="P17"/>
      <text:p text:style-name="P17"/>
      <text:p text:style-name="P14"/>
      <text:p text:style-name="P1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tos" svg:font-family="Aptos, 'Aptos EmbeddedFont', 'Aptos MSFontService', Calibri, Helvetica, sans-serif"/>
    <style:font-face style:name="Aptos1" svg:font-family="Aptos, 'Aptos MSFontService', apple-system, Roboto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30T09:33:46.526000000</meta:creation-date>
    <dc:date>2025-08-30T21:31:01.563000000</dc:date>
    <meta:editing-duration>PT18M28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42" meta:word-count="539" meta:character-count="3395" meta:non-whitespace-character-count="2881"/>
  </office:meta>
</office:document-meta>
</file>